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 CYR" style:font-name-complex="Times New Roman CYR" fo:font-size="14pt" style:font-size-asian="14pt" style:font-size-complex="14pt"/>
    </style:style>
    <style:style style:name="P2" style:parent-style-name="Standard" style:family="paragraph">
      <style:text-properties style:font-name="Times New Roman CYR" style:font-name-complex="Times New Roman CYR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" style:parent-style-name="Standard" style:family="paragraph">
      <style:text-properties style:font-name="Times New Roman CYR" style:font-name-complex="Times New Roman CYR" fo:font-size="14pt" style:font-size-asian="14pt" style:font-size-complex="14pt"/>
    </style:style>
    <style:style style:name="P5" style:parent-style-name="Standard" style:family="paragraph">
      <style:text-properties style:font-name="Times New Roman CYR" style:font-name-complex="Times New Roman CYR" fo:font-size="14pt" style:font-size-asian="14pt" style:font-size-complex="14pt"/>
    </style:style>
    <style:style style:name="P6" style:parent-style-name="Standard" style:family="paragraph">
      <style:text-properties style:font-name="Times New Roman CYR" style:font-name-complex="Times New Roman CYR" fo:font-size="14pt" style:font-size-asian="14pt" style:font-size-complex="14pt"/>
    </style:style>
    <style:style style:name="P7" style:parent-style-name="Standard" style:family="paragraph">
      <style:text-properties style:font-name="Times New Roman CYR" style:font-name-complex="Times New Roman CYR" fo:font-size="14pt" style:font-size-asian="14pt" style:font-size-complex="14pt"/>
    </style:style>
    <style:style style:name="P8" style:parent-style-name="Standard" style:family="paragraph">
      <style:text-properties style:font-name="Times New Roman CYR" style:font-name-complex="Times New Roman CYR" fo:font-size="14pt" style:font-size-asian="14pt" style:font-size-complex="14pt"/>
    </style:style>
    <style:style style:name="P9" style:parent-style-name="Standard" style:family="paragraph">
      <style:text-properties style:font-name="Times New Roman CYR" style:font-name-complex="Times New Roman CYR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 CYR" style:font-name-complex="Times New Roman CYR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="Times New Roman CYR" style:font-name-complex="Times New Roman CYR" fo:font-size="14pt" style:font-size-asian="14pt" style:font-size-complex="14pt"/>
    </style:style>
  </office:automatic-styles>
  <office:body>
    <office:text text:use-soft-page-breaks="true">
      <text:p text:style-name="P1"><text:s text:c="76"/>УТВЕРЖДЕНО</text:p>
      <text:p text:style-name="P2"><text:s text:c="76"/>приказом <text:s/>ОГБУ «КЦСО<text:s/>ЕАО»</text:p>
      <text:p text:style-name="Standard"><text:span text:style-name="T3"><text:s text:c="76"/>от 07.11.2017 <text:s text:c="5"/>№ 312</text:span></text:p>
      <text:p text:style-name="P4"><text:s text:c="73"/></text:p>
      <text:p text:style-name="P5"><text:s text:c="73"/></text:p>
      <text:p text:style-name="P6"><text:s text:c="2"/><text:s text:c="67"/></text:p>
      <text:p text:style-name="P7"><text:s text:c="70"/></text:p>
      <text:p text:style-name="P8"><text:s text:c="66"/></text:p>
      <text:p text:style-name="P9"><text:s text:c="37"/></text:p>
      <text:p text:style-name="Standard"><text:span text:style-name="T10"><text:s text:c="12"/></text:span><text:span text:style-name="T11"><text:s text:c="32"/></text:span><text:span text:style-name="T12"><text:s text:c="5"/>ПОЛОЖЕНИЕ</text:span></text:p>
      <text:p text:style-name="P13">о порядке организации повышения квалификации сотрудников</text:p>
      <text:p text:style-name="P14"/>
      <text:p text:style-name="P15">1. Общие положения</text:p>
      <text:p text:style-name="P16"><text:tab/>1.1 Настоящее Положение определяет порядок организации повышения квалификации сотрудников областного государственного бюджетного учреждения «Комплексный центр социального обслуживания<text:s/>Еврейской автономной области» (<text:bookmark-start text:name="_GoBack"/><text:bookmark-end text:name="_GoBack"/>далее — Учреждение).</text:p>
      <text:p text:style-name="P17"><text:tab/>1.2 Положение разработано в соответствии с Трудовым кодексом Российской федерации, Федеральным законом Российской Федерации от 28 декабря 2013 г. № 442-ФЗ «Об основах социального обслуживания граждан в Российской Федерации» и иными нормативно-правовыми актами, содержащими нормы трудового права, с целью установления общих требований и принципов организации дополнительного профессионального образования руководителей, специалистов, профессионального обучения социальных работников <text:s/>и других сотрудников Учреждения.</text:p>
      <text:p text:style-name="P18"><text:span text:style-name="T19"><text:tab/>1.3 Дополнительное профессиональное образование, профессиональное обучение сотрудников Учреждения включает их профессиональное обучение, професс</text:span><text:span text:style-name="T20">иональную переподготовку и повышение квалификации в целях обновления теоретических и практических знаний, адаптации к новым экономическим и социальным условиям в связи с повышением требований к уровню квалификации, внедрением профессиональных стандартов и<text:s/></text:span><text:span text:style-name="T21">необходимостью освоения современных методов решения профессиональных задач.</text:span></text:p>
      <text:p text:style-name="P22"><text:tab/>1.4 Профессиональная переподготовка и повышение квалификации сотрудников осуществляются с отрывом, с частичным отрывом или без отрыва от постоянной работы и с использованием возможностей дистанционных образовательных технологий.</text:p>
      <text:p text:style-name="P23"><text:span text:style-name="T24"><text:tab/>1.5 Освоение сотрудниками образовательных программ дополнительного профессионального образования на базе образовательных учреждений завершается обязательной итоговой аттестацией.</text:span></text:p>
      <text:p text:style-name="P25"><text:span text:style-name="T26"><text:tab/>1.6 Освоение сотрудниками</text:span><text:span text:style-name="T27"><text:s/>программ профессионального обучения осуществляется на собственной базе Учреждения завершается квалификационным экзаменом, проводимым в соответствии с Положением о промежуточной и итоговой аттестации слушателей по программам профессионального обучения.</text:span></text:p>
      <text:p text:style-name="P28"><text:span text:style-name="T29"><text:tab/>1.</text:span><text:span text:style-name="T30">7 Повышение квалификации сотрудников Учреждения проводится по мере необходимости, но не реже одного раза в 5 лет, в течение всей их трудовой деятельности. Для сотрудников вновь принятых в Учреждение — в течении первых двух лет работы. Конкретные сроки повы</text:span><text:span text:style-name="T31">шения квалификации устанавливаются перспективным планом повышения квалификации сотрудников Учреждения .</text:span></text:p>
      <text:p text:style-name="P32"/>
      <text:p text:style-name="P33">2. Формы и виды повышения квалификации</text:p>
      <text:p text:style-name="P34"><text:s/>сотрудников Учреждения</text:p>
      <text:p text:style-name="P35"><text:span text:style-name="T36"><text:tab/></text:span><text:span text:style-name="T37"><text:s/>Повышение квалификации сотрудников Учреждения проводится в очной, заочной и<text:s/></text:span><text:span text:style-name="T38">дистанционной формах , в виде дополнительного профессионального образования, включающего в себя: профессиональную переподготовку и повышение квалификации ,профессионального обучения и обучения по видам деятельности.</text:span></text:p>
      <text:p text:style-name="P39"><text:span text:style-name="T40"><text:tab/>2.1 Профессиональная переподготовка пре</text:span><text:span text:style-name="T41">дставляет собой дополнительное профессиональное образование в виде обучения новым специальностям лиц, уже имеющих определенную специальность.</text:span></text:p>
      <text:p text:style-name="P42"><text:tab/>2.1.1 Профессиональная переподготовка осуществляется в целях:</text:p>
      <text:p text:style-name="P43">- совершенствования знаний сотрудников или получения ими дополнительных знаний для выполнения нового вида профессиональной деятельности;</text:p>
      <text:p text:style-name="P44">- получения дополнительной квалификации.</text:p>
      <text:p text:style-name="P45"><text:tab/>2.1.2. Продолжительность профессиональной переподготовки составляет не менее 250 часов.</text:p>
      <text:p text:style-name="P46"><text:tab/>2.1.3 Основанием для направления<text:s/>сотрудника на повышение квалификации в виде профессиональной переподготовки является несоответствие уровня квалификации занимаемой должности.</text:p>
      <text:p text:style-name="P47"><text:tab/>2.1.4. По результатам проведения обязательной итоговой аттестации выдается документ государственного образца: диплом о профессиональной переподготовке.</text:p>
      <text:p text:style-name="P48"><text:span text:style-name="T49"><text:tab/>2.2 Повышением квалификации сотрудников Учреждения является обновление знаний и совершенствование навыков сотрудников, имеющих профессиональное образование, соответствующее уровню квалификации занимаемой должности.</text:span></text:p>
      <text:p text:style-name="P50"><text:tab/>2.2.1 Повышение квалификации осуществляется в целях:</text:p>
      <text:p text:style-name="P51">- освоения актуальных изменений в вопросах профессиональной деятельности сотрудников;</text:p>
      <text:p text:style-name="P52">- обновления знаний сотрудников для решения соответствующих профессиональных задач</text:p>
      <text:p text:style-name="P53"><text:tab/>2.2.2 При освоении программы повышения квалификации продолжительность обучения составляет от 16 часов, и завершается итоговой аттестацией.</text:p>
      <text:p text:style-name="P54"><text:tab/>2.2.3 <text:s/>По результатам проведения итоговой аттестации выдается <text:s/>документ государственного образца — удостоверение о повышении квалификации</text:p>
      <text:p text:style-name="P55"><text:tab/>2.3 Профессиональное обучение по программам повышения квалификации понимается профессиональное обучение сотрудников в целях последовательного совершенствования профессиональных знаний, умений и навыков без повышения образовательного уровня.</text:p>
      <text:p text:style-name="P56"><text:tab/>2.3.1 Профессиональное обучение осуществляется на базе Учреждения, на основании Лицензии на осуществление образовательной деятельности серия 79Л02 № 0000180 по соответствующим программам профессионального обучения.</text:p>
      <text:p text:style-name="P57"><text:tab/>2.3.2 По результатам обучения проводится квалификационный экзамен и выдается документ, форма которого утверждена директором <text:s/>Учреждения- свидетельство о профессиональном обучении.</text:p>
      <text:p text:style-name="P58"><text:tab/>2.4 Обучение по видам деятельности направлено на приобретение сотрудниками профессиональной компетенции, в том числе для работы с конкретным оборудованием и профессиональными средствами с учетом потребностей Учреждения, знаний безопасных методов и приемов выполнения работ.</text:p>
      <text:p text:style-name="P59"/>
      <text:p text:style-name="P60">3.Порядок организации повышения квалификации</text:p>
      <text:p text:style-name="P61"><text:s/>сотрудников Учреждения</text:p>
      <text:p text:style-name="P62"><text:tab/>3.1. Организация повышения квалификации сотрудников Учреждения включает в себя:</text:p>
      <text:p text:style-name="P63">- перспективное планирование повышения квалификации сотрудников Учреждения на 5 лет;</text:p>
      <text:p text:style-name="P64">- ежегодное формирование плана <text:s/>повышения квалификации сотрудников , являющееся неотъемлемой частью годового плана Учреждения;</text:p>
      <text:p text:style-name="P65"><text:span text:style-name="T66">-взаимодействи</text:span><text:span text:style-name="T67">е с организациями реализующими программы дополнительного профессионального образования;</text:span></text:p>
      <text:p text:style-name="P68"><text:tab/>3.2 <text:s/>За сотрудниками, направленными на повышение квалификации с отрывом от работы, сохраняется средняя заработная плата по основному месту работы.</text:p>
      <text:p text:style-name="P69"><text:tab/>3.3 При<text:s/>установлении актуальности повышения квалификации или профессиональной переподготовки сотрудника его обучение может быть частично(или полностью) оплачено за счет самого сотрудника.</text:p>
      <text:p text:style-name="P70"><text:tab/>3.4 Форма содействия сотруднику <text:s/>при прохождении обучения за счет средств бюджета Учреждения устанавливается директором Учреждения в рамках средств выделенных на повышение квалификации.</text:p>
      <text:p text:style-name="P71"/>
      <text:p text:style-name="P72">4. Заключительные положения</text:p>
      <text:p text:style-name="P73"><text:tab/>4.1 Действие данного Положения распространяется на всех сотрудников Учреждения.</text:p>
      <text:p text:style-name="P74"><text:tab/>4.2 Обязанность конкретного сотрудника проходить соответствующую профессиональную переподготовку, повышение квалификации, профессиональное обучение <text:s/>в соответствии с данным Положением и в порядке предусмотренном нормами трудового законодательства.</text:p>
      <text:p text:style-name="P75"><text:tab/>4.3.Настоящее Положение, а также изменения и дополнения в Положение могут вносится и вступать в силу с момента их утверждения директором Учреждения.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41in" fo:margin-bottom="0.7875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ГЕЙШИС ГВ</dc:creator>
    <meta:creation-date>2017-11-02T14:53:00Z</meta:creation-date>
    <dc:date>2021-11-22T02:18:00Z</dc:date>
    <meta:print-date>2017-11-08T14:47:00Z</meta:print-date>
    <meta:template xlink:href="Normal" xlink:type="simple"/>
    <meta:editing-cycles>4</meta:editing-cycles>
    <meta:editing-duration>PT7740S</meta:editing-duration>
    <meta:document-statistic meta:page-count="1" meta:paragraph-count="14" meta:word-count="1109" meta:character-count="7419" meta:row-count="52" meta:non-whitespace-character-count="6324"/>
  </office:meta>
</office:document-meta>
</file>